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8.754cm" fo:margin-right="0cm" fo:text-indent="1.251cm" style:auto-text-indent="false"/>
    </style:style>
    <style:style style:name="P4" style:family="paragraph" style:parent-style-name="Standard">
      <style:paragraph-properties fo:margin-left="10.005cm" fo:margin-right="0cm" fo:text-indent="0cm" style:auto-text-indent="false"/>
    </style:style>
    <style:style style:name="P5" style:family="paragraph" style:parent-style-name="Standard">
      <style:paragraph-properties fo:margin-left="10.252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text-properties style:font-name="Arial" fo:font-size="8pt" style:font-size-asian="8pt" style:font-name-complex="Arial1" style:font-size-complex="8pt"/>
    </style:style>
    <style:style style:name="P9" style:family="paragraph" style:parent-style-name="List_20_Paragraph">
      <style:text-properties fo:font-size="10pt" style:font-size-asian="10pt" style:font-size-complex="10pt"/>
    </style:style>
    <style:style style:name="P10" style:family="paragraph" style:parent-style-name="Tekst_20_treści_20__28_5_29_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Tekst_20_treści_20__28_4_29_">
      <style:paragraph-properties fo:line-height="100%"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Tekst_20_treści_20__28_4_29_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Tekst_20_treści_20__28_4_29_">
      <style:paragraph-properties fo:line-height="100%" fo:text-align="center" style:justify-single-word="false" fo:background-color="#ffffff">
        <style:background-image/>
      </style:paragraph-properties>
    </style:style>
    <style:style style:name="P14" style:family="paragraph" style:parent-style-name="Tekst_20_treści_20__28_4_29_">
      <style:paragraph-properties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Tekst_20_treści_20__28_4_29_" style:list-style-name="WWNum1">
      <style:paragraph-properties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Tekst_20_treści_20__28_4_29_">
      <style:paragraph-properties fo:line-height="100%"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17" style:family="paragraph" style:parent-style-name="Tekst_20_treści_20__28_4_29_">
      <style:paragraph-properties fo:margin-left="1.27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Tekst_20_treści_20__28_4_29_">
      <style:paragraph-properties fo:margin-left="1.27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Tekst_20_treści_20__28_4_29_">
      <style:paragraph-properties fo:margin-left="1.27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kst_20_treści_20__28_3_29_">
      <style:paragraph-properties fo:line-height="100%" fo:background-color="#ffffff">
        <style:background-image/>
      </style:paragraph-properties>
    </style:style>
    <style:style style:name="T1" style:family="text">
      <style:text-properties style:text-underline-style="none"/>
    </style:style>
    <style:style style:name="T2" style:family="text">
      <style:text-properties fo:font-size="7pt" style:font-size-asian="7pt" style:font-size-complex="8pt"/>
    </style:style>
    <style:style style:name="T3" style:family="text">
      <style:text-properties fo:font-size="7pt" style:font-size-asian="7pt" style:font-size-complex="8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ekst_20_treści_20__28_8_29_"><text:span text:style-name="T1">……………………………………………………………………..…………..<text:tab/><text:tab/><text:tab/><text:tab/><text:tab/>……………….………………………………………………</text:span></text:span></text:p>
      <text:p text:style-name="Standard"><text:span text:style-name="Tekst_20_treści_20__28_8_29__20__2b__20_Arial"><text:span text:style-name="T2">(imię i nazwisko/nazwa posiadacza pojazdu)<text:tab/><text:tab/><text:tab/><text:tab/><text:tab/><text:tab/><text:tab/></text:span></text:span><text:bookmark text:name="_GoBack"/><text:span text:style-name="Tekst_20_treści_20__28_8_29__20__2b__20_Arial"><text:span text:style-name="T2">(miejscowość i data)</text:span></text:span></text:p>
      <text:p text:style-name="P1"/>
      <text:p text:style-name="P1"/>
      <text:p text:style-name="Standard"><text:span text:style-name="Tekst_20_treści_20__28_8_29__20__2b__20_Arial"><text:span text:style-name="T5">………………………………….…………………</text:span></text:span></text:p>
      <text:p text:style-name="Standard"><text:span text:style-name="Tekst_20_treści_20__28_8_29__20__2b__20_Arial"><text:span text:style-name="T2">(ulica)</text:span></text:span></text:p>
      <text:p text:style-name="P1"/>
      <text:p text:style-name="P1"/>
      <text:p text:style-name="Standard"><text:span text:style-name="Tekst_20_treści_20__28_8_29__20__2b__20_Arial"><text:span text:style-name="T5">…………………………………………………….</text:span></text:span></text:p>
      <text:p text:style-name="Standard"><text:span text:style-name="Tekst_20_treści_20__28_8_29__20__2b__20_Arial"><text:span text:style-name="T2">(kod pocztowy i miejscowość)</text:span></text:span></text:p>
      <text:p text:style-name="P1"/>
      <text:p text:style-name="P1"/>
      <text:p text:style-name="Standard"><text:span text:style-name="Tekst_20_treści_20__28_8_29__20__2b__20_Arial"><text:span text:style-name="T5">…………………………………………………….</text:span></text:span></text:p>
      <text:p text:style-name="Standard"><text:bookmark-start text:name="bookmark0"/><text:span text:style-name="Tekst_20_treści_20__28_8_29__20__2b__20_Arial"><text:span text:style-name="T3">(PESEL / REGON</text:span></text:span><text:bookmark-end text:name="bookmark0"/><text:span text:style-name="Tekst_20_treści_20__28_8_29__20__2b__20_Arial"><text:span text:style-name="T3">)</text:span></text:span></text:p>
      <text:p text:style-name="P3"><text:span text:style-name="Tekst_20_treści_20__28_8_29__20__2b__20_Arial"><text:span text:style-name="T5">………………………………….…………………</text:span></text:span></text:p>
      <text:p text:style-name="P4"><text:span text:style-name="Tekst_20_treści_20__28_8_29__20__2b__20_Arial"><text:span text:style-name="T2">(nazwa Towarzystwa Ubezpieczeniowego)</text:span></text:span></text:p>
      <text:p text:style-name="P1"/>
      <text:p text:style-name="P1"/>
      <text:p text:style-name="P4"><text:span text:style-name="Tekst_20_treści_20__28_8_29__20__2b__20_Arial"><text:span text:style-name="T5">…………………………………………………….</text:span></text:span></text:p>
      <text:p text:style-name="P3"><text:span text:style-name="Tekst_20_treści_20__28_8_29__20__2b__20_Arial"><text:span text:style-name="T2">(kod pocztowy i miejscowość)</text:span></text:span></text:p>
      <text:p text:style-name="P1"/>
      <text:p text:style-name="P1"/>
      <text:p text:style-name="P4"><text:span text:style-name="Tekst_20_treści_20__28_8_29__20__2b__20_Arial"><text:span text:style-name="T5">…………………………………………………….</text:span></text:span></text:p>
      <text:p text:style-name="P3"><text:span text:style-name="Tekst_20_treści_20__28_8_29__20__2b__20_Arial"><text:span text:style-name="T2">(ulica)</text:span></text:span></text:p>
      <text:p text:style-name="P11"><text:bookmark-start text:name="bookmark1"/><text:span text:style-name="Tekst_20_treści_20__28_4_29__20__2b__20_Bez_20_pogrubienia"/></text:p>
      <text:p text:style-name="P13"><text:span text:style-name="Tekst_20_treści_20__28_4_29__20__2b__20_Bez_20_pogrubienia"><text:span text:style-name="T8">WYPOWIEDZENIE UMOWY UBEZPIECZENIA OC</text:span></text:span></text:p>
      <text:p text:style-name="P13"><text:span text:style-name="Tekst_20_treści_20__28_4_29__20__2b__20_Bez_20_pogrubienia"><text:span text:style-name="T8">PRZEZ POSIADACZA POJAZDU</text:span></text:span><text:bookmark-end text:name="bookmark1"/></text:p>
      <text:p text:style-name="P11"><text:span text:style-name="Tekst_20_treści_20__28_4_29__20__2b__20_Bez_20_pogrubienia"/></text:p>
      <text:p text:style-name="P14"><text:span text:style-name="Tekst_20_treści_20__28_4_29__20__2b__20_Bez_20_pogrubienia"><text:span text:style-name="T12">Niniejszym wypowiadam umowę obowiązkowego ubezpieczenia odpowiedzialności cywilnej </text:span></text:span></text:p>
      <text:p text:style-name="P11"><text:span text:style-name="Tekst_20_treści_20__28_4_29__20__2b__20_Bez_20_pogrubienia"><text:span text:style-name="T17"/></text:span></text:p>
      <text:p text:style-name="P11"><text:span text:style-name="Tekst_20_treści_20__28_4_29__20__2b__20_Bez_20_pogrubienia"><text:span text:style-name="T17"/></text:span></text:p>
      <text:p text:style-name="P14"><text:span text:style-name="Tekst_20_treści_20__28_4_29__20__2b__20_Bez_20_pogrubienia"><text:span text:style-name="T12">posiadaczy pojazdów mechanicznych (OC), potwierdzoną polisą nr:……………………………. </text:span></text:span></text:p>
      <text:p text:style-name="P12"><text:span text:style-name="Tekst_20_treści_20__28_4_29__20__2b__20_Bez_20_pogrubienia"><text:span text:style-name="T17"/></text:span></text:p>
      <text:p text:style-name="P12"><text:span text:style-name="Tekst_20_treści_20__28_4_29__20__2b__20_Bez_20_pogrubienia"><text:span text:style-name="T17"/></text:span></text:p>
      <text:p text:style-name="P14"><text:span text:style-name="Tekst_20_treści_20__28_4_29__20__2b__20_Bez_20_pogrubienia"><text:span text:style-name="T12">z okresem ubezpieczenia od …………………..…………….. do …..……………………………….</text:span></text:span></text:p>
      <text:p text:style-name="P12"><text:span text:style-name="Tekst_20_treści_20__28_4_29__20__2b__20_Bez_20_pogrubienia"/></text:p>
      <text:p text:style-name="P12"><text:span text:style-name="Tekst_20_treści_20__28_4_29__20__2b__20_Bez_20_pogrubienia"/></text:p>
      <text:p text:style-name="P14"><text:span text:style-name="Tekst_20_treści_20__28_4_29__20__2b__20_Bez_20_pogrubienia"><text:span text:style-name="T12">dotyczącą pojazdu marki …………………………… <text:s text:c="2"/>o nr rejestracyjnym …………………………………</text:span></text:span></text:p>
      <text:p text:style-name="P12"><text:span text:style-name="Tekst_20_treści_20__28_4_29__20__2b__20_Bez_20_pogrubienia"><text:span text:style-name="T17"/></text:span></text:p>
      <text:p text:style-name="P14"><text:span text:style-name="Tekst_20_treści_20__28_4_29__20__2b__20_Bez_20_pogrubienia"><text:span text:style-name="T12">Na podstawie:</text:span></text:span></text:p>
      <text:p text:style-name="P16"/>
      <text:list xml:id="list8322081502800648427" text:style-name="WWNum1">
        <text:list-item>
          <text:p text:style-name="P15"><text:span text:style-name="Tekst_20_treści_20__28_4_29__20__2b__20_Bez_20_pogrubienia"><text:span text:style-name="T12">art. 28 ust. 1 Ustawy* tj.: powiadamiam o wypowiedzeniu aktualnej umowy z końcem ostatniego dnia okresu, na który została zawarta, w celu uniknięcia jej automatycznego zawarcia na kolejne 12 miesięcy.</text:span></text:span></text:p>
        </text:list-item>
      </text:list>
      <text:p text:style-name="P16"/>
      <text:list xml:id="list94328032178683" text:continue-numbering="true" text:style-name="WWNum1">
        <text:list-item>
          <text:p text:style-name="P15"><text:span text:style-name="Tekst_20_treści_20__28_4_29__20__2b__20_Bez_20_pogrubienia"><text:span text:style-name="T12">art. 28a ust 1 Ustawy* - Jednocześnie informuję, że OC posiadacza w/w pojazdu jest w tym samym czasie </text:span></text:span></text:p>
        </text:list-item>
      </text:list>
      <text:p text:style-name="P9"><text:span text:style-name="Tekst_20_treści_20__28_4_29__20__2b__20_Bez_20_pogrubienia"><text:span text:style-name="T17"/></text:span></text:p>
      <text:p text:style-name="P9"><text:span text:style-name="Tekst_20_treści_20__28_4_29__20__2b__20_Bez_20_pogrubienia"><text:span text:style-name="T17"/></text:span></text:p>
      <text:p text:style-name="P17"><text:span text:style-name="Tekst_20_treści_20__28_4_29__20__2b__20_Bez_20_pogrubienia"><text:span text:style-name="T12">ubezpieczona w następującym zakładzie ubezpieczeń: ……………………………………………</text:span></text:span></text:p>
      <text:p text:style-name="P18"><text:span text:style-name="Tekst_20_treści_20__28_4_29__20__2b__20_Bez_20_pogrubienia"><text:span text:style-name="T17"/></text:span></text:p>
      <text:p text:style-name="P18"><text:span text:style-name="Tekst_20_treści_20__28_4_29__20__2b__20_Bez_20_pogrubienia"><text:span text:style-name="T17"/></text:span></text:p>
      <text:p text:style-name="P17"><text:span text:style-name="Tekst_20_treści_20__28_4_29__20__2b__20_Bez_20_pogrubienia"><text:span text:style-name="T12">numer umowy ubezpieczenia: ………………………………………….</text:span></text:span></text:p>
      <text:p text:style-name="P17"><text:span text:style-name="Tekst_20_treści_20__28_4_29__20__2b__20_Bez_20_pogrubienia"><text:span text:style-name="T12">tj.: wypowiadam umowę zawartą w trybie art. 28 ust 1 Ustawy* (odnowioną) w celu uniknięcia podwójnego ubezpieczenia</text:span></text:span></text:p>
      <text:p text:style-name="P19"><text:span text:style-name="Tekst_20_treści_20__28_4_29__20__2b__20_Bez_20_pogrubienia"><text:span text:style-name="T17"/></text:span></text:p>
      <text:list xml:id="list94328048152678" text:continue-numbering="true" text:style-name="WWNum1">
        <text:list-item>
          <text:p text:style-name="P15"><text:span text:style-name="Tekst_20_treści_20__28_4_29__20__2b__20_Bez_20_pogrubienia"><text:span text:style-name="T12">art. 31.ust. 1 Ustawy* tj.: jako nabywca pojazdu wypowiadam umowę zawartą przez zbywcę. Umowa ubezpieczenia OC ulegnie rozwiązaniu z dniem jej wypowiedzenia.</text:span></text:span></text:p>
        </text:list-item>
      </text:list>
      <text:p text:style-name="P10"/>
      <text:p text:style-name="P10"/>
      <text:p text:style-name="P2"><text:span text:style-name="Tekst_20_treści_20__28_8_29__20__2b__20_Arial"><text:span text:style-name="T5">………………………………….…………………</text:span></text:span></text:p>
      <text:p text:style-name="P5"><text:span text:style-name="Tekst_20_treści_20__28_8_29__20__2b__20_Arial"><text:span text:style-name="T4">(czytelny podpis posiadacza pojazdu)</text:span></text:span></text:p>
      <text:p text:style-name="P20"><text:span text:style-name="T5">…………………………………………………………..</text:span></text:p>
      <text:p text:style-name="P6"><text:span text:style-name="Tekst_20_treści_20__28_8_29__20__2b__20_Arial"><text:span text:style-name="T2">(data wpływu i pieczątka z nazwą przedstawiciela Towarzystwa Ubezpieczeniowe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3_29_" style:display-name="Tekst treści (3)" style:family="paragraph" style:parent-style-name="Standard" style:default-outline-level="">
      <style:paragraph-properties style:line-height-at-least="0cm" fo:text-align="justify" style:justify-single-word="false" fo:background-color="#ffffff">
        <style:background-image/>
      </style:paragraph-properties>
      <style:text-properties fo:color="#00000a" style:font-name="Arial" fo:font-family="Arial" style:font-family-generic="roman" style:font-pitch="variable" fo:font-size="6.5pt" fo:font-style="italic" style:font-name-asian="Arial1" style:font-family-asian="Arial" style:font-family-generic-asian="system" style:font-pitch-asian="variable" style:font-size-asian="6.5pt" style:language-asian="en" style:country-asian="US" style:font-style-asian="italic" style:font-name-complex="Arial1" style:font-family-complex="Arial" style:font-family-generic-complex="system" style:font-pitch-complex="variable" style:font-size-complex="6.5pt" style:language-complex="ar" style:country-complex="SA" style:font-style-complex="italic"/>
    </style:style>
    <style:style style:name="Tekst_20_treści_20__28_4_29_" style:display-name="Tekst treści (4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fo:color="#00000a"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Tekst_20_treści_20__28_5_29_" style:display-name="Tekst treści (5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fo:color="#00000a" style:font-name="Arial" fo:font-family="Arial" style:font-family-generic="roman" style:font-pitch="variable" fo:font-size="8pt" fo:font-style="italic" style:font-name-asian="Arial1" style:font-family-asian="Arial" style:font-family-generic-asian="system" style:font-pitch-asian="variable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language-complex="ar" style:country-complex="SA" style:font-style-complex="italic"/>
    </style:style>
    <style:style style:name="Tekst_20_treści_20__28_9_29_" style:display-name="Tekst treści (9)" style:family="paragraph" style:parent-style-name="Standard" style:default-outline-level="">
      <style:paragraph-properties style:line-height-at-least="0cm" fo:text-align="justify" style:justify-single-word="false" fo:background-color="#ffffff">
        <style:background-image/>
      </style:paragraph-properties>
      <style:text-properties fo:color="#00000a"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8_3_29__5f_" style:display-name="Tekst treści (3)_" style:family="text" style:parent-style-name="Default_20_Paragraph_20_Font">
      <style:text-properties style:font-name="Arial" fo:font-family="Arial" style:font-family-generic="roman" style:font-pitch="variable" fo:font-size="6.5pt" fo:font-style="italic" fo:background-color="#ffffff" style:font-name-asian="Arial1" style:font-family-asian="Arial" style:font-family-generic-asian="system" style:font-pitch-asian="variable" style:font-size-asian="6.5pt" style:font-style-asian="italic" style:font-name-complex="Arial1" style:font-family-complex="Arial" style:font-family-generic-complex="system" style:font-pitch-complex="variable" style:font-size-complex="6.5pt" style:font-style-complex="italic"/>
    </style:style>
    <style:style style:name="Tekst_20_treści_20__28_4_29__5f_" style:display-name="Tekst treści (4)_" style:family="text" style:parent-style-name="Default_20_Paragraph_20_Font">
      <style:text-properties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Tekst_20_treści_20__28_5_29__5f_" style:display-name="Tekst treści (5)_" style:family="text" style:parent-style-name="Default_20_Paragraph_20_Font">
      <style:text-properties style:font-name="Arial" fo:font-family="Arial" style:font-family-generic="roman" style:font-pitch="variable" fo:font-size="8pt" fo:font-style="italic" fo:background-color="#ffffff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Tekst_20_treści_20__28_9_29__5f_" style:display-name="Tekst treści (9)_" style:family="text" style:parent-style-name="Default_20_Paragraph_20_Font">
      <style:text-properties style:font-name="Arial" fo:font-family="Arial" style:font-family-generic="roman" style:font-pitch="variable" fo:font-size="6pt" fo:background-color="#ffffff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/>
    </style:style>
    <style:style style:name="Tekst_20_treści_20__28_8_29__20__2b__20_Arial" style:display-name="Tekst treści (8) + Arial" style:family="text" style:parent-style-name="Default_20_Paragraph_20_Font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6.5pt" fo:letter-spacing="normal" fo:language="pl" fo:country="PL" fo:font-style="italic" style:text-underline-style="none" fo:font-weight="normal" style:text-blinking="false" style:font-name-asian="Arial1" style:font-family-asian="Arial" style:font-family-generic-asian="system" style:font-pitch-asian="variable" style:font-size-asian="6.5pt" style:language-asian="pl" style:country-asian="PL" style:font-style-asian="italic" style:font-weight-asian="normal" style:font-name-complex="Arial1" style:font-family-complex="Arial" style:font-family-generic-complex="system" style:font-pitch-complex="variable" style:font-size-complex="6.5pt" style:language-complex="pl" style:country-complex="PL" style:font-style-complex="italic" style:font-weight-complex="normal" style:text-scale="100%"/>
    </style:style>
    <style:style style:name="Tekst_20_treści_20__28_8_29_" style:display-name="Tekst treści (8)" style:family="text" style:parent-style-name="Default_20_Paragraph_20_Font">
      <style:text-properties fo:font-variant="normal" fo:text-transform="none" fo:color="#000000" style:text-line-through-style="none" style:text-line-through-type="none" style:font-name="Segoe UI" fo:font-family="'Segoe UI'" style:font-family-generic="roman" style:font-pitch="variable" fo:font-size="7.5pt" fo:letter-spacing="normal" fo:language="pl" fo:country="PL" fo:font-style="normal" style:text-underline-style="solid" style:text-underline-width="auto" style:text-underline-color="font-color" fo:font-weight="normal" style:text-blinking="false" style:font-name-asian="Segoe UI1" style:font-family-asian="'Segoe UI'" style:font-family-generic-asian="system" style:font-pitch-asian="variable" style:font-size-asian="7.5pt" style:language-asian="pl" style:country-asian="PL" style:font-style-asian="normal" style:font-weight-asian="normal" style:font-name-complex="Segoe UI1" style:font-family-complex="'Segoe UI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color="#000000" style:font-name="Arial" fo:font-family="Arial" style:font-family-generic="roman" style:font-pitch="variable" fo:font-size="8pt" fo:letter-spacing="normal" fo:language="pl" fo:country="PL" fo:background-color="#ffffff" style:font-name-asian="Arial1" style:font-family-asian="Arial" style:font-family-generic-asian="system" style:font-pitch-asian="variable" style:font-size-asian="8pt" style:language-asian="pl" style:country-asian="PL" style:font-name-complex="Arial1" style:font-family-complex="Arial" style:font-family-generic-complex="system" style:font-pitch-complex="variable" style:font-size-complex="8pt" style:language-complex="pl" style:country-complex="PL" style:text-scale="100%"/>
    </style:style>
    <style:style style:name="Nagłówek_20_Znak" style:display-name="Nagłówek Znak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/>
    </style:style>
    <style:style style:name="Stopka_20_Znak" style:display-name="Stopka Znak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1" style:font-size-complex="8pt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MT4" style:family="text">
      <style:text-properties style:font-name="Arial" fo:font-size="8pt" fo:font-weight="bold" style:font-size-asian="8pt" style:font-weight-asian="bold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* Ustawa z dnia 22.05.2003 o ubezpieczeniach obowiązkowych, Ubezpieczeniowym Funduszu Gwarancyjnym</text:span><text:span text:style-name="MT2"> </text:span><text:span text:style-name="MT1">i Polskim Biurze Ubezpieczycieli Komunikacyjnych (Dz.U.03.1241152 z póź.zm).</text:span></text:p>
        <text:p text:style-name="MP1"/>
        <text:p text:style-name="Footer"><text:span text:style-name="MT3">Opracowane przez: </text:span><text:span text:style-name="MT4">www.ubezpieczenia-piechaczek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i</meta:initial-creator>
    <meta:editing-cycles>3</meta:editing-cycles>
    <meta:creation-date>2015-02-27T08:35:00</meta:creation-date>
    <dc:date>2015-02-27T09:43:25.610000000</dc:date>
    <meta:editing-duration>PT50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33" meta:word-count="207" meta:character-count="1820" meta:non-whitespace-character-count="16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